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Calibri" fo:font-size="12pt" style:font-size-asian="12pt"/>
    </style:style>
    <style:style style:name="P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4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6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0" style:parent-style-name="Normalny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2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3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4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P1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Calibri" fo:font-size="12pt" style:font-size-asian="12pt"/>
    </style:style>
    <style:style style:name="T19" style:parent-style-name="Odwołanieprzypisudolnego" style:family="text">
      <style:text-properties style:font-name="Calibri" fo:font-size="12pt" style:font-size-asian="12pt"/>
    </style:style>
    <style:style style:name="P20" style:parent-style-name="Tekstprzypisudolnego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size="12pt" style:font-size-asian="12pt"/>
    </style:style>
    <style:style style:name="T25" style:parent-style-name="Domyślnaczcionkaakapitu" style:family="text">
      <style:text-properties style:font-name="Calibri" fo:font-size="12pt" style:font-size-asian="12pt"/>
    </style:style>
    <style:style style:name="T26" style:parent-style-name="Domyślnaczcionkaakapitu" style:family="text">
      <style:text-properties style:font-name="Calibri" fo:font-size="12pt" style:font-size-asian="12pt"/>
    </style:style>
    <style:style style:name="T27" style:parent-style-name="Domyślnaczcionkaakapitu" style:family="text">
      <style:text-properties style:font-name="Calibri" fo:font-size="12pt" style:font-size-asian="12pt"/>
    </style:style>
    <style:style style:name="T28" style:parent-style-name="Domyślnaczcionkaakapitu" style:family="text">
      <style:text-properties style:font-name="Calibri" fo:font-size="12pt" style:font-size-asian="12pt"/>
    </style:style>
    <style:style style:name="T29" style:parent-style-name="Domyślnaczcionkaakapitu" style:family="text">
      <style:text-properties style:font-name="Calibri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T31" style:parent-style-name="Domyślnaczcionkaakapitu" style:family="text">
      <style:text-properties style:font-name="Calibri" fo:font-size="12pt" style:font-size-asian="12pt"/>
    </style:style>
    <style:style style:name="T32" style:parent-style-name="Domyślnaczcionkaakapitu" style:family="text">
      <style:text-properties style:font-name="Calibri" fo:font-size="12pt" style:font-size-asian="12pt"/>
    </style:style>
    <style:style style:name="T33" style:parent-style-name="Domyślnaczcionkaakapitu" style:family="text">
      <style:text-properties style:font-name="Calibri" fo:font-size="12pt" style:font-size-asian="12pt"/>
    </style:style>
    <style:style style:name="T34" style:parent-style-name="Domyślnaczcionkaakapitu" style:family="text">
      <style:text-properties style:font-name="Calibri" fo:font-size="12pt" style:font-size-asian="12pt"/>
    </style:style>
    <style:style style:name="T35" style:parent-style-name="Domyślnaczcionkaakapitu" style:family="text">
      <style:text-properties style:font-name="Calibri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  <style:style style:name="T37" style:parent-style-name="Domyślnaczcionkaakapitu" style:family="text">
      <style:text-properties style:font-name="Calibri" fo:font-size="12pt" style:font-size-asian="12pt"/>
    </style:style>
    <style:style style:name="T38" style:parent-style-name="Domyślnaczcionkaakapitu" style:family="text">
      <style:text-properties style:font-name="Calibri" fo:font-size="12pt" style:font-size-asian="12pt"/>
    </style:style>
    <style:style style:name="T39" style:parent-style-name="Domyślnaczcionkaakapitu" style:family="text">
      <style:text-properties style:font-name="Calibri" fo:font-size="12pt" style:font-size-asian="12pt"/>
    </style:style>
    <style:style style:name="T40" style:parent-style-name="Domyślnaczcionkaakapitu" style:family="text">
      <style:text-properties style:font-name="Calibri" fo:font-size="12pt" style:font-size-asian="12pt"/>
    </style:style>
    <style:style style:name="T41" style:parent-style-name="Domyślnaczcionkaakapitu" style:family="text">
      <style:text-properties style:font-name="Calibri" fo:font-size="12pt" style:font-size-asian="12pt"/>
    </style:style>
    <style:style style:name="T42" style:parent-style-name="Odwołanieprzypisudolnego" style:family="text">
      <style:text-properties style:font-name="Calibri" fo:font-size="12pt" style:font-size-asian="12pt"/>
    </style:style>
    <style:style style:name="P43" style:parent-style-name="Tekstprzypisudolnego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style:font-name="Calibri" fo:font-size="12pt" style:font-size-asian="12pt"/>
    </style:style>
    <style:style style:name="P45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8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9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0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1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54" style:parent-style-name="Domyślnaczcionkaakapitu" style:family="text">
      <style:text-properties style:font-name="Calibri" fo:font-size="12pt" style:font-size-asian="12pt"/>
    </style:style>
    <style:style style:name="P55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58" style:parent-style-name="Normaln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________________, dnia ___ stycznia 2017 r.</text:p>
      <text:p text:style-name="P2"/>
      <text:p text:style-name="P3">Szanowna<text:s/>Pani<text:s/>Posłanka</text:p>
      <text:p text:style-name="P4">__________________</text:p>
      <text:p text:style-name="P5"/>
      <text:p text:style-name="P6">Biuro Poselskie</text:p>
      <text:p text:style-name="P7">ul. ____________</text:p>
      <text:p text:style-name="P8">__-___ ____________</text:p>
      <text:p text:style-name="P9"/>
      <text:p text:style-name="P10"><text:span text:style-name="T11">Szanown</text:span><text:span text:style-name="T12">a Pani</text:span><text:span text:style-name="T13"><text:s/>Po</text:span><text:span text:style-name="T14">słanko</text:span><text:span text:style-name="T15">,</text:span></text:p>
      <text:p text:style-name="P16"/>
      <text:p text:style-name="P17"><text:span text:style-name="T18">z opublikowanego 23 listopada 2016 r. raportu Europejskiej Agencji Środowiska</text:span><text:span text:style-name="T19"><text:note text:note-class="footnote" text:id="_ftn0"><text:note-citation>1</text:note-citation><text:note-body><text:p text:style-name="P20"><text:span text:style-name="T21"><text:s/></text:span><text:span text:style-name="T22"><text:tab/></text:span><text:span text:style-name="T23">http://www.eea.europa.eu/publications/air-quality-in-europe-2016</text:span></text:p></text:note-body></text:note></text:span><text:span text:style-name="T24">, dotyczącego jakości powietrza, wynika że Polska pozostaje nadal<text:s/></text:span><text:span text:style-name="T25">niechlubnym<text:s/></text:span><text:span text:style-name="T26">liderem emisji<text:s/></text:span><text:span text:style-name="T27">rakotwórczego benzo</text:span><text:span text:style-name="T28">[</text:span><text:span text:style-name="T29">a</text:span><text:span text:style-name="T30">]</text:span><text:span text:style-name="T31">pirenu</text:span><text:span text:style-name="T32">. Zgodnie zaś z<text:s/></text:span><text:span text:style-name="T33">aktualnymi<text:s/></text:span><text:span text:style-name="T34">danymi Światowej Organizacji Zdrowia spośród pięćdziesięciu najbardziej zanieczyszczonych miast w</text:span><text:span text:style-name="T35"><text:s/>Unii Europejskiej aż</text:span><text:span text:style-name="T36"> </text:span><text:span text:style-name="T37">trzydzieści<text:s/></text:span><text:span text:style-name="T38">dziewięć położonych</text:span><text:span text:style-name="T39"><text:s/></text:span><text:span text:style-name="T40">jest</text:span><text:span text:style-name="T41"><text:s/>w naszym kraju</text:span><text:span text:style-name="T42"><text:note text:note-class="footnote" text:id="_ftn1"><text:note-citation>2</text:note-citation><text:note-body><text:p text:style-name="P43"><text:s/><text:tab/>http://www.who.int/phe/health_topics/outdoorair/databases/cities/en/</text:p></text:note-body></text:note></text:span><text:span text:style-name="T44">.</text:span></text:p>
      <text:p text:style-name="P45"/>
      <text:p text:style-name="P46">Chciałabym wierzyć, że te zatrważające dane<text:s/>nie pozostawiają nikogo obojętnym –<text:s/>najwyższy bowiem czas, by zmienić sposób w jaki postrzegamy otaczające nas środowisko, a tym samym<text:s/>miejsce w którym<text:s/>żyją nasze dzieci.<text:s/>Zbliża się<text:s/>bowiem<text:s/>moment, w którym rozsądny rodzic winien<text:s/>poważnie<text:s/>rozważyć, czy do tornistra dziecka nie włożyć maseczki ochronnej – co kiedyś<text:s/>mogło być traktowane, jako ciekawostka, bądź fanaberia,<text:s/>z odległych stron.<text:s/>Dlatego proszę Panią<text:s/>Posłankę<text:s/>o bliższe zainteresowanie się kwestią jakości powietrza,<text:s/>do której nie przykłada się obecnie w mojej ocenie należytej wagi.</text:p>
      <text:p text:style-name="P47"/>
      <text:p text:style-name="P48">Byłabym jednocześnie wdzięczna, gdyby poświęciła<text:s/>Pani<text:s/>swój czas, żeby przedstawić mi swoje dotychczasowe zaangażowanie w kwestie polepszenia jakości powietrza w Polsce, a także wskazała<text:s/>jak w najbliższym czasie będzie Pani<text:s/>angażowała<text:s/>się w prace mające na celu<text:s/>zmianę istniejącego stanu rzeczy.</text:p>
      <text:p text:style-name="P49"/>
      <text:p text:style-name="P50">Nie ukrywam, że liczę na to, że przedmiotowa kwestia wykracza poza doraźne interesy polityczne – każdy z nas zasługuje bowiem na to, by móc swobodnie złapać oddech. Problem ten jest jednocześnie na tyle naglący,<text:s/>iż winien spotkać się z bezkompromisową reakcją.</text:p>
      <text:p text:style-name="P51"/>
      <text:p text:style-name="P52"><text:span text:style-name="T53">Z poważaniem</text:span><text:span text:style-name="T54">,</text:span></text:p>
      <text:p text:style-name="P55"/>
      <text:p text:style-name="P56"/>
      <text:p text:style-name="P57"/>
      <text:p text:style-name="P58"><text:span text:style-name="T59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1-10T22:22:00Z</meta:creation-date>
    <dc:date>2017-01-10T22:22:00Z</dc:date>
    <meta:template xlink:href="Normal" xlink:type="simple"/>
    <meta:editing-cycles>1</meta:editing-cycles>
    <meta:editing-duration>PT0S</meta:editing-duration>
    <meta:document-statistic meta:page-count="1" meta:paragraph-count="3" meta:word-count="252" meta:character-count="1761" meta:row-count="12" meta:non-whitespace-character-count="1512"/>
  </office:meta>
</office:document-meta>
</file>