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Calibri" fo:font-size="12pt" style:font-size-asian="12pt"/>
    </style:style>
    <style:style style:name="P2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3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4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5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6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7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8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9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10" style:parent-style-name="Normalny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12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P13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14" style:parent-style-name="Normalny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Calibri" fo:font-size="12pt" style:font-size-asian="12pt"/>
    </style:style>
    <style:style style:name="T16" style:parent-style-name="Odwołanieprzypisudolnego" style:family="text">
      <style:text-properties style:font-name="Calibri" fo:font-size="12pt" style:font-size-asian="12pt"/>
    </style:style>
    <style:style style:name="P17" style:parent-style-name="Tekstprzypisudolnego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 fo:font-size="12pt" style:font-size-asian="12pt"/>
    </style:style>
    <style:style style:name="T22" style:parent-style-name="Domyślnaczcionkaakapitu" style:family="text">
      <style:text-properties style:font-name="Calibri" fo:font-size="12pt" style:font-size-asian="12pt"/>
    </style:style>
    <style:style style:name="T23" style:parent-style-name="Domyślnaczcionkaakapitu" style:family="text">
      <style:text-properties style:font-name="Calibri" fo:font-size="12pt" style:font-size-asian="12pt"/>
    </style:style>
    <style:style style:name="T24" style:parent-style-name="Domyślnaczcionkaakapitu" style:family="text">
      <style:text-properties style:font-name="Calibri" fo:font-size="12pt" style:font-size-asian="12pt"/>
    </style:style>
    <style:style style:name="T25" style:parent-style-name="Domyślnaczcionkaakapitu" style:family="text">
      <style:text-properties style:font-name="Calibri" fo:font-size="12pt" style:font-size-asian="12pt"/>
    </style:style>
    <style:style style:name="T26" style:parent-style-name="Domyślnaczcionkaakapitu" style:family="text">
      <style:text-properties style:font-name="Calibri" fo:font-size="12pt" style:font-size-asian="12pt"/>
    </style:style>
    <style:style style:name="T27" style:parent-style-name="Domyślnaczcionkaakapitu" style:family="text">
      <style:text-properties style:font-name="Calibri" fo:font-size="12pt" style:font-size-asian="12pt"/>
    </style:style>
    <style:style style:name="T28" style:parent-style-name="Domyślnaczcionkaakapitu" style:family="text">
      <style:text-properties style:font-name="Calibri" fo:font-size="12pt" style:font-size-asian="12pt"/>
    </style:style>
    <style:style style:name="T29" style:parent-style-name="Domyślnaczcionkaakapitu" style:family="text">
      <style:text-properties style:font-name="Calibri" fo:font-size="12pt" style:font-size-asian="12pt"/>
    </style:style>
    <style:style style:name="T30" style:parent-style-name="Domyślnaczcionkaakapitu" style:family="text">
      <style:text-properties style:font-name="Calibri" fo:font-size="12pt" style:font-size-asian="12pt"/>
    </style:style>
    <style:style style:name="T31" style:parent-style-name="Domyślnaczcionkaakapitu" style:family="text">
      <style:text-properties style:font-name="Calibri" fo:font-size="12pt" style:font-size-asian="12pt"/>
    </style:style>
    <style:style style:name="T32" style:parent-style-name="Domyślnaczcionkaakapitu" style:family="text">
      <style:text-properties style:font-name="Calibri" fo:font-size="12pt" style:font-size-asian="12pt"/>
    </style:style>
    <style:style style:name="T33" style:parent-style-name="Domyślnaczcionkaakapitu" style:family="text">
      <style:text-properties style:font-name="Calibri" fo:font-size="12pt" style:font-size-asian="12pt"/>
    </style:style>
    <style:style style:name="T34" style:parent-style-name="Domyślnaczcionkaakapitu" style:family="text">
      <style:text-properties style:font-name="Calibri" fo:font-size="12pt" style:font-size-asian="12pt"/>
    </style:style>
    <style:style style:name="T35" style:parent-style-name="Domyślnaczcionkaakapitu" style:family="text">
      <style:text-properties style:font-name="Calibri" fo:font-size="12pt" style:font-size-asian="12pt"/>
    </style:style>
    <style:style style:name="T36" style:parent-style-name="Domyślnaczcionkaakapitu" style:family="text">
      <style:text-properties style:font-name="Calibri" fo:font-size="12pt" style:font-size-asian="12pt"/>
    </style:style>
    <style:style style:name="T37" style:parent-style-name="Domyślnaczcionkaakapitu" style:family="text">
      <style:text-properties style:font-name="Calibri" fo:font-size="12pt" style:font-size-asian="12pt"/>
    </style:style>
    <style:style style:name="T38" style:parent-style-name="Domyślnaczcionkaakapitu" style:family="text">
      <style:text-properties style:font-name="Calibri" fo:font-size="12pt" style:font-size-asian="12pt"/>
    </style:style>
    <style:style style:name="T39" style:parent-style-name="Odwołanieprzypisudolnego" style:family="text">
      <style:text-properties style:font-name="Calibri" fo:font-size="12pt" style:font-size-asian="12pt"/>
    </style:style>
    <style:style style:name="P40" style:parent-style-name="Tekstprzypisudolnego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41" style:parent-style-name="Domyślnaczcionkaakapitu" style:family="text">
      <style:text-properties style:font-name="Calibri" fo:font-size="12pt" style:font-size-asian="12pt"/>
    </style:style>
    <style:style style:name="P42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43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44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45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46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47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48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49" style:parent-style-name="Normaln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51" style:parent-style-name="Domyślnaczcionkaakapitu" style:family="text">
      <style:text-properties style:font-name="Calibri" fo:font-size="12pt" style:font-size-asian="12pt"/>
    </style:style>
    <style:style style:name="P52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53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54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55" style:parent-style-name="Normaln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Calibri" fo:font-size="12pt" style:font-size-asian="12pt"/>
    </style:style>
  </office:automatic-styles>
  <office:body>
    <office:text text:use-soft-page-breaks="true">
      <text:p text:style-name="P1">________________, dnia ___<text:s/>stycznia<text:s/>2017<text:s/>r.</text:p>
      <text:p text:style-name="P2"/>
      <text:p text:style-name="P3">Szanowny Pan Poseł</text:p>
      <text:p text:style-name="P4">__________________</text:p>
      <text:p text:style-name="P5"/>
      <text:p text:style-name="P6">Biuro Poselskie</text:p>
      <text:p text:style-name="P7">ul. ____________</text:p>
      <text:p text:style-name="P8">__-___ ____________</text:p>
      <text:p text:style-name="P9"/>
      <text:p text:style-name="P10"><text:span text:style-name="T11">Szanowny Panie Pośle</text:span><text:span text:style-name="T12">,</text:span></text:p>
      <text:p text:style-name="P13"/>
      <text:p text:style-name="P14"><text:span text:style-name="T15">z opublikowanego 23 listopada 2016 r. raportu Europejskiej Agencji Środowiska</text:span><text:span text:style-name="T16"><text:note text:note-class="footnote" text:id="_ftn0"><text:note-citation>1</text:note-citation><text:note-body><text:p text:style-name="P17"><text:span text:style-name="T18"><text:s/></text:span><text:span text:style-name="T19"><text:tab/></text:span><text:span text:style-name="T20">http://www.eea.europa.eu/publications/air-quality-in-europe-2016</text:span></text:p></text:note-body></text:note></text:span><text:span text:style-name="T21">, dotyczącego jakości powietrza, wynika że Polska pozostaje nadal<text:s/></text:span><text:span text:style-name="T22">niechlubnym<text:s/></text:span><text:span text:style-name="T23">liderem emisji<text:s/></text:span><text:span text:style-name="T24">rakotwórczego benzo</text:span><text:span text:style-name="T25">[</text:span><text:span text:style-name="T26">a</text:span><text:span text:style-name="T27">]</text:span><text:span text:style-name="T28">pirenu</text:span><text:span text:style-name="T29">. Zgodnie zaś z<text:s/></text:span><text:span text:style-name="T30">aktualnymi<text:s/></text:span><text:span text:style-name="T31">danymi Światowej Organizacji Zdrowia spośród pięćdziesięciu najbardziej zanieczyszczonych miast w</text:span><text:span text:style-name="T32"><text:s/>Unii Europejskiej aż</text:span><text:span text:style-name="T33"> </text:span><text:span text:style-name="T34">trzydzieści<text:s/></text:span><text:span text:style-name="T35">dziewięć położonych</text:span><text:span text:style-name="T36"><text:s/></text:span><text:span text:style-name="T37">jest</text:span><text:span text:style-name="T38"><text:s/>w naszym kraju</text:span><text:span text:style-name="T39"><text:note text:note-class="footnote" text:id="_ftn1"><text:note-citation>2</text:note-citation><text:note-body><text:p text:style-name="P40"><text:s/><text:tab/>http://www.who.int/phe/health_topics/outdoorair/databases/cities/en/</text:p></text:note-body></text:note></text:span><text:span text:style-name="T41">.</text:span></text:p>
      <text:p text:style-name="P42"/>
      <text:p text:style-name="P43">Chciałabym wierzyć, że te zatrważające dane<text:s/>nie pozostawiają nikogo obojętnym –<text:s/>najwyższy bowiem czas, by zmienić sposób w jaki postrzegamy otaczające nas środowisko, a tym samym<text:s/>miejsce w którym<text:s/>żyją nasze dzieci.<text:s/>Zbliża się<text:s/>bowiem<text:s/>moment, w którym rozsądny rodzic winien<text:s/>poważnie<text:s/>rozważyć, czy do tornistra dziecka nie włożyć maseczki ochronnej – co kiedyś<text:s/>mogło być traktowane, jako ciekawostka, bądź fanaberia,<text:s/>z odległych stron.<text:s/>Dlatego proszę Pana Posła o bliższe zainteresowanie się kwestią jakości powietrza,<text:s/>do której nie przykłada się obecnie w mojej ocenie należytej wagi.</text:p>
      <text:p text:style-name="P44"/>
      <text:p text:style-name="P45">Byłabym jednocześnie wdzięczna, gdyby poświęcił Pan swój czas, żeby przedstawić mi swoje dotychczasowe zaangażowanie w kwestie polepszenia jakości powietrza w Polsce, a także wskazał jak w najbliższym czasie będzie Pan angażował się w prace mające na celu<text:s/>zmianę istniejącego stanu rzeczy.</text:p>
      <text:p text:style-name="P46"/>
      <text:p text:style-name="P47">Nie ukrywam, że liczę na to, że przedmiotowa kwestia wykracza poza doraźne interesy polityczne – każdy z nas zasługuje bowiem na to, by móc swobodnie złapać oddech. Problem ten jest jednocześnie na tyle naglący,<text:s/>iż winien spotkać się z bezkompromisową reakcją.</text:p>
      <text:p text:style-name="P48"/>
      <text:p text:style-name="P49"><text:span text:style-name="T50">Z poważaniem</text:span><text:span text:style-name="T51">,</text:span></text:p>
      <text:p text:style-name="P52"/>
      <text:p text:style-name="P53"/>
      <text:p text:style-name="P54"/>
      <text:p text:style-name="P55"><text:span text:style-name="T56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1-10T22:21:00Z</meta:creation-date>
    <dc:date>2017-01-10T22:21:00Z</dc:date>
    <meta:template xlink:href="Normal" xlink:type="simple"/>
    <meta:editing-cycles>1</meta:editing-cycles>
    <meta:editing-duration>PT0S</meta:editing-duration>
    <meta:document-statistic meta:page-count="1" meta:paragraph-count="3" meta:word-count="249" meta:character-count="1746" meta:row-count="12" meta:non-whitespace-character-count="1500"/>
  </office:meta>
</office:document-meta>
</file>