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Calibri" fo:font-size="12pt" style:font-size-asian="12pt"/>
    </style:style>
    <style:style style:name="P3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4" style:parent-style-name="Normalny" style:family="paragraph">
      <style:paragraph-properties fo:text-align="justify" fo:margin-bottom="0in"/>
      <style:text-properties style:font-name="Calibri" fo:font-weight="bold" style:font-weight-asian="bold" fo:font-size="12pt" style:font-size-asian="12pt"/>
    </style:style>
    <style:style style:name="P5" style:parent-style-name="Normalny" style:family="paragraph">
      <style:paragraph-properties fo:text-align="justify" fo:margin-bottom="0in"/>
      <style:text-properties style:font-name="Calibri" fo:font-weight="bold" style:font-weight-asian="bold" fo:font-size="12pt" style:font-size-asian="12pt"/>
    </style:style>
    <style:style style:name="P6" style:parent-style-name="Normalny" style:family="paragraph">
      <style:paragraph-properties fo:text-align="justify" fo:margin-bottom="0in"/>
      <style:text-properties style:font-name="Calibri" fo:font-weight="bold" style:font-weight-asian="bold" fo:font-size="12pt" style:font-size-asian="12pt"/>
    </style:style>
    <style:style style:name="P7" style:parent-style-name="Normalny" style:family="paragraph">
      <style:paragraph-properties fo:text-align="justify" fo:margin-bottom="0in"/>
      <style:text-properties style:font-name="Calibri" fo:font-weight="bold" style:font-weight-asian="bold" fo:font-size="12pt" style:font-size-asian="12pt"/>
    </style:style>
    <style:style style:name="P8" style:parent-style-name="Normalny" style:family="paragraph">
      <style:paragraph-properties fo:text-align="justify" fo:margin-bottom="0in"/>
      <style:text-properties style:font-name="Calibri" fo:font-weight="bold" style:font-weight-asian="bold" fo:font-size="12pt" style:font-size-asian="12pt"/>
    </style:style>
    <style:style style:name="P9" style:parent-style-name="Normalny" style:family="paragraph">
      <style:paragraph-properties fo:text-align="justify" fo:margin-bottom="0in"/>
      <style:text-properties style:font-name="Calibri" fo:font-weight="bold" style:font-weight-asian="bold" fo:font-size="12pt" style:font-size-asian="12pt"/>
    </style:style>
    <style:style style:name="P10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11" style:parent-style-name="Normalny" style:family="paragraph">
      <style:paragraph-properties fo:text-align="justify" fo:margin-bottom="0in"/>
    </style:style>
    <style:style style:name="T12" style:parent-style-name="Domyślnaczcionkaakapitu" style:family="text">
      <style:text-properties style:font-name="Calibri" fo:font-style="italic" style:font-style-asian="italic" fo:font-size="12pt" style:font-size-asian="12pt"/>
    </style:style>
    <style:style style:name="T13" style:parent-style-name="Domyślnaczcionkaakapitu" style:family="text">
      <style:text-properties style:font-name="Calibri" fo:font-style="italic" style:font-style-asian="italic" fo:font-size="12pt" style:font-size-asian="12pt"/>
    </style:style>
    <style:style style:name="T14" style:parent-style-name="Domyślnaczcionkaakapitu" style:family="text">
      <style:text-properties style:font-name="Calibri" fo:font-style="italic" style:font-style-asian="italic" fo:font-size="12pt" style:font-size-asian="12pt"/>
    </style:style>
    <style:style style:name="T15" style:parent-style-name="Domyślnaczcionkaakapitu" style:family="text">
      <style:text-properties style:font-name="Calibri" fo:font-style="italic" style:font-style-asian="italic" fo:font-size="12pt" style:font-size-asian="12pt"/>
    </style:style>
    <style:style style:name="T16" style:parent-style-name="Domyślnaczcionkaakapitu" style:family="text">
      <style:text-properties style:font-name="Calibri" fo:font-style="italic" style:font-style-asian="italic" fo:font-size="12pt" style:font-size-asian="12pt"/>
    </style:style>
    <style:style style:name="P17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18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19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20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21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22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23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24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25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26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27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28" style:parent-style-name="Normalny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Calibri" fo:font-style="italic" style:font-style-asian="italic" fo:font-size="12pt" style:font-size-asian="12pt"/>
    </style:style>
    <style:style style:name="T30" style:parent-style-name="Domyślnaczcionkaakapitu" style:family="text">
      <style:text-properties style:font-name="Calibri" fo:font-size="12pt" style:font-size-asian="12pt"/>
    </style:style>
    <style:style style:name="P31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32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33" style:parent-style-name="Normalny" style:family="paragraph">
      <style:paragraph-properties fo:text-align="justify" fo:margin-bottom="0in"/>
      <style:text-properties style:font-name="Calibri" fo:font-size="12pt" style:font-size-asian="12pt"/>
    </style:style>
    <style:style style:name="P34" style:parent-style-name="Normalny" style:family="paragraph">
      <style:paragraph-properties fo:text-align="justify" fo:margin-bottom="0in"/>
    </style:style>
    <style:style style:name="T35" style:parent-style-name="Domyślnaczcionkaakapitu" style:family="text">
      <style:text-properties style:font-name="Calibri" fo:font-size="12pt" style:font-size-asian="12pt"/>
    </style:style>
    <style:style style:name="T36" style:parent-style-name="Domyślnaczcionkaakapitu" style:family="text">
      <style:text-properties style:font-name="Calibri" fo:font-size="12pt" style:font-size-asian="12pt"/>
    </style:style>
  </office:automatic-styles>
  <office:body>
    <office:text text:use-soft-page-breaks="true">
      <text:p text:style-name="P1">_________________, dnia<text:s/>____<text:s/>stycznia<text:s/>2017<text:s/>r.</text:p>
      <text:p text:style-name="P3"/>
      <text:p text:style-name="P4">Szanowna<text:s/>Pani<text:s/>Premier</text:p>
      <text:p text:style-name="P5">Beata Szydło</text:p>
      <text:p text:style-name="P6"/>
      <text:p text:style-name="P7">Kancelaria Prezesa Rady Ministrów</text:p>
      <text:p text:style-name="P8">Al.<text:s/>Ujazdowskie 1/3</text:p>
      <text:p text:style-name="P9">00-583<text:s/>Warszawa</text:p>
      <text:p text:style-name="P10"/>
      <text:p text:style-name="P11"><text:span text:style-name="T12">Szanown</text:span><text:span text:style-name="T13">a Pani</text:span><text:span text:style-name="T14"><text:s/></text:span><text:span text:style-name="T15">Premier</text:span><text:span text:style-name="T16">,</text:span></text:p>
      <text:p text:style-name="P17"/>
      <text:p text:style-name="P18">mam na imię _____________ i mam ____ lat.<text:s/>Chodzę teraz do ___________________.<text:s/>Bardzo<text:s/>się<text:s/>ucieszyłem, że wreszcie przyszła zima – do tego spadł śnieg – nie rozumiem więc, czemu rodzice<text:s/>tak<text:s/>niechętnie pozwalają mi bawić się na dworze.<text:s/>Mógłbym<text:s/>przecież<text:s/>jeździć na sankach,<text:s/>rzucać śnieżkami,<text:s/>a<text:s/>może nawet ulepić bałwana. Dużego.</text:p>
      <text:p text:style-name="P19"/>
      <text:p text:style-name="P20">Słyszałem<text:s/>że to dlatego, że<text:s/>polskie miasta są jednymi z<text:s/>najbardziej zanieczyszczonych w Europie<text:s/>i mają<text:s/>bardzo<text:s/>złe powietrze<text:s/>–<text:s/>trudno było mi w to uwierzyć, choć rzeczywiście ostatnio coraz częściej dziwnie u nas śmierdzi, a<text:s/>wszystko zasnuwa gęsty<text:s/>szary<text:s/>dym, od którego może zakręcić się w głowie.</text:p>
      <text:p text:style-name="P21"/>
      <text:p text:style-name="P22">Dorośli zawsze powtarzają, że dzieci nie mogą palić papierosów – wiem że to prawda – ale czy w takim razie Pani Premier mogłaby zrobić coś z tym dymem? Skoro nie wolno mi palić papierosów, to dlaczego dorośli pozwalają żebym oddychał powietrzem, które jest równie złe i śmierdzące jak<text:s/>te<text:s/>całe<text:s/>papierosy?</text:p>
      <text:p text:style-name="P23"/>
      <text:p text:style-name="P24">Chciałbym, żeby Rząd Pani Premier zrobił coś z tym problemem. Kiedy jakieś dziecko postępuje niewłaściwie, to wszyscy oczekują od niego, że poprawi swoje zachowanie – czy Polska nie mogłaby zmienić się w prymusa w zakresie ochrony środowiska i powietrza? Dorośli<text:s/>chcą byśmy wierzyli, że w dzisiejszym świecie nie ma rzeczy niemożliwych – mamy technologie o których nie śniło się naszym dziadkom –<text:s/>a ja chcę po prostu móc swobodnie złapać oddech, to nie powinno być takie trudne.</text:p>
      <text:p text:style-name="P25"/>
      <text:p text:style-name="P26">Nigdy jeszcze nie pisałem takiego listu<text:s/>– i nie wiem czy czegoś nie poprzekręcałem – ale ta sprawa jest dla mnie bardzo ważna.<text:s/>Bardzo czekam na odpowiedź.</text:p>
      <text:p text:style-name="P27"/>
      <text:p text:style-name="P28"><text:span text:style-name="T29">Pozdrawiam</text:span><text:span text:style-name="T30">,</text:span></text:p>
      <text:p text:style-name="P31"/>
      <text:p text:style-name="P32"/>
      <text:p text:style-name="P33"/>
      <text:p text:style-name="P34"><text:span text:style-name="T35">__</text:span><text:span text:style-name="T36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dolnego" style:display-name="Tekst przypisu doln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fo:font-weight="bold" style:font-weight-asian="bold"/>
    </style:style>
  </office:automatic-styles>
  <office:master-styles>
    <style:master-page style:name="MP0" style:page-layout-name="PL0">
      <style:footer>
        <text:p text:style-name="Stopka"><text:span text:style-name="T2">Adres Nadawcy:<text:s/></text:span>____________________________________________________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7-01-22T19:40:00Z</meta:creation-date>
    <dc:date>2017-01-22T19:40:00Z</dc:date>
    <meta:template xlink:href="Normal" xlink:type="simple"/>
    <meta:editing-cycles>1</meta:editing-cycles>
    <meta:editing-duration>PT0S</meta:editing-duration>
    <meta:document-statistic meta:page-count="1" meta:paragraph-count="3" meta:word-count="256" meta:character-count="1789" meta:row-count="12" meta:non-whitespace-character-count="1536"/>
  </office:meta>
</office:document-meta>
</file>